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svg:stroke-width="0.106cm" svg:stroke-color="#00a65d" draw:marker-start-width="0.359cm" draw:marker-end-width="0.359cm" draw:fill="gradient" draw:fill-color="#c7a0cb" draw:fill-gradient-name="Gradient_20_11" draw:textarea-horizontal-align="justify" draw:textarea-vertical-align="middle" draw:auto-grow-height="false" fo:min-height="10.574cm" fo:min-width="10.324cm" fo:padding-top="0.128cm" fo:padding-bottom="0.128cm" fo:padding-left="0.253cm" fo:padding-right="0.253cm"/>
    </style:style>
    <style:style style:name="gr2" style:family="graphic" style:parent-style-name="standard">
      <style:graphic-properties draw:stroke="none" svg:stroke-width="0cm" draw:fill-color="#00aaad" draw:opacity="100%" draw:textarea-horizontal-align="justify" draw:textarea-vertical-align="middle" draw:auto-grow-height="false" fo:min-height="2.58cm" fo:min-width="2.33cm" draw:shadow="visible" draw:shadow-offset-x="0.423cm" draw:shadow-offset-y="-0.423cm" draw:shadow-opacity="59%"/>
    </style:style>
    <style:style style:name="gr3" style:family="graphic" style:parent-style-name="standard">
      <style:graphic-properties draw:stroke="none" svg:stroke-width="0cm" draw:fill-color="#00aaad" draw:textarea-horizontal-align="justify" draw:textarea-vertical-align="middle" draw:auto-grow-height="false" fo:min-height="2.58cm" fo:min-width="2.33cm" draw:shadow="hidden"/>
    </style:style>
    <style:style style:name="gr4" style:family="graphic" style:parent-style-name="standard">
      <style:graphic-properties draw:stroke="none" svg:stroke-width="0cm" draw:fill-color="#bce4e5" draw:textarea-horizontal-align="justify" draw:textarea-vertical-align="middle" draw:auto-grow-height="false" fo:min-height="2.58cm" fo:min-width="2.33cm" draw:shadow="hidden"/>
    </style:style>
    <style:style style:name="gr5" style:family="graphic" style:parent-style-name="standard">
      <style:graphic-properties draw:stroke="none" svg:stroke-color="#000000" draw:fill="none" draw:fill-color="#ffffff" fo:min-height="1.05cm"/>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center"/>
    </style:style>
    <style:style style:name="P4" style:family="paragraph">
      <style:paragraph-properties fo:text-align="center"/>
    </style:style>
    <style:style style:name="P5" style:family="paragraph"/>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g>
          <draw:custom-shape draw:style-name="gr1" draw:text-style-name="P1" draw:layer="layout" svg:width="12cm" svg:height="12cm" svg:x="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 draw:text-style-name="P2" draw:layer="layout" svg:width="10.098cm" svg:height="10.098cm" svg:x="1.951cm" svg:y="1.951cm" svg:viewBox="0 0 10099 10099" svg:d="M2013 3026c40 104 100 203 178 298 76 93 170 181 280 263 108 81 232 157 369 225 272 137 598 246 964 321 215 44 445 77 686 96-16-112-35-221-57-326-75-366-184-692-321-964-68-137-144-261-225-369-82-110-170-204-263-280-95-78-194-138-298-178-105-42-214-63-327-63v-1c0-289 56-562 157-808 101-247 248-467 432-651 184-183 403-331 650-432s520-157 810-157 563 55 810 157c247 101 467 249 651 432 183 184 331 404 432 651 100 243 156 512 157 798 1 4 1 7 1 11v6c-33-4-66-6-100-6-113 0-222 21-327 63-104 40-203 100-298 178-93 76-181 170-263 280-81 108-157 232-225 369-137 272-246 598-321 964-22 105-41 214-57 326 242-19 472-51 688-96 366-75 692-184 964-321 137-68 261-144 369-225 110-82 204-170 280-263 78-95 138-194 178-298 42-105 63-214 63-327h1c289 0 562 56 808 157 247 101 467 248 651 432 183 184 331 403 432 650s157 520 157 810-55 563-157 810c-101 247-249 467-432 651-184 183-404 331-651 432-243 100-512 156-798 157-4 1-7 1-11 1h-6c4-33 6-66 6-100 0-113-21-222-63-327-40-104-100-203-178-298-76-93-170-181-280-263-108-81-232-157-369-225-272-137-598-246-964-321-234-48-484-82-747-101 4 405 45 786 116 1131 75 366 184 692 321 964 68 137 144 261 225 369 82 110 170 204 263 280 95 78 194 138 298 178 105 42 214 63 327 63 33 0 65-2 97-5-11 255-64 496-155 716-101 247-249 466-432 650-184 184-404 331-651 432-247 102-520 157-810 157s-563-55-810-157c-247-101-466-248-650-432s-331-403-432-650c-90-218-144-458-155-711 112 0 220-22 325-63 104-40 203-100 298-178 93-76 181-170 263-280 81-108 157-232 225-369 137-272 246-598 321-964 71-345 112-726 116-1130-262 18-512 52-745 100-366 75-692 184-964 321-137 68-261 144-369 225-110 82-204 170-280 263-78 95-138 194-178 298-42 105-63 214-63 327 0 33 2 65 5 97-255-11-496-64-716-155-247-101-466-249-650-432-184-184-331-404-432-651-102-247-157-520-157-810s55-563 157-810c101-247 248-466 432-650s403-331 650-432c218-90 458-144 711-155 0 112 22 220 63 325z">
            <text:p/>
          </draw:path>
          <draw:path draw:style-name="gr3" draw:text-style-name="P3" draw:layer="layout" svg:width="10.098cm" svg:height="4.099cm" svg:x="1.951cm" svg:y="4.95cm" svg:viewBox="0 0 10099 4100" svg:d="M2013 327c40 104 100 203 178 298 76 93 170 181 280 263 108 81 232 157 369 225 272 137 598 246 964 321 364 75 767 116 1196 116s832-41 1196-116c366-75 692-184 964-321 137-68 261-144 369-225 110-82 204-170 280-263 78-95 138-194 178-298 42-105 63-214 63-327h1c289 0 562 56 808 157 247 101 467 248 651 432 183 184 331 403 432 650s157 520 157 810-55 563-157 810c-101 247-249 467-432 651-184 183-404 331-651 432-243 100-512 156-798 157-4 1-7 1-11 1h-6c4-33 6-66 6-100 0-113-21-222-63-327-40-104-100-203-178-298-76-93-170-181-280-263-108-81-232-157-369-225-272-137-598-246-964-321-364-75-767-116-1196-116s-832 41-1196 116c-366 75-692 184-964 321-137 68-261 144-369 225-110 82-204 170-280 263-78 95-138 194-178 298-42 105-63 214-63 327 0 33 2 65 5 97-255-11-496-64-716-155-247-101-466-249-650-432-184-184-331-404-432-651-102-247-157-520-157-810s55-563 157-810c101-247 248-466 432-650s403-331 650-432c218-90 458-144 711-155 0 112 22 220 63 325z">
            <text:p/>
          </draw:path>
          <draw:path draw:style-name="gr4" draw:text-style-name="P4" draw:layer="layout" svg:width="10.098cm" svg:height="4.099cm" draw:transform="rotate (1.5707963267949) translate (4.95cm 12.05cm)" svg:viewBox="0 0 10099 4100" svg:d="M2013 327c40 104 100 203 178 298 76 93 170 181 280 263 108 81 232 157 369 225 272 137 598 246 964 321 364 75 767 116 1196 116s832-41 1196-116c366-75 692-184 964-321 137-68 261-144 369-225 110-82 204-170 280-263 78-95 138-194 178-298 42-105 63-214 63-327h1c289 0 562 56 808 157 247 101 467 248 651 432 183 184 331 403 432 650s157 520 157 810-55 563-157 810c-101 247-249 467-432 651-184 183-404 331-651 432-243 100-512 156-798 157-4 1-7 1-11 1h-6c4-33 6-66 6-100 0-113-21-222-63-327-40-104-100-203-178-298-76-93-170-181-280-263-108-81-232-157-369-225-272-137-598-246-964-321-364-75-767-116-1196-116s-832 41-1196 116c-366 75-692 184-964 321-137 68-261 144-369 225-110 82-204 170-280 263-78 95-138 194-178 298-42 105-63 214-63 327 0 33 2 65 5 97-255-11-496-64-716-155-247-101-466-249-650-432-184-184-331-404-432-651-102-247-157-520-157-810s55-563 157-810c101-247 248-466 432-650s403-331 650-432c218-90 458-144 711-155 0 112 22 220 63 325z">
            <text:p/>
          </draw:path>
        </draw:g>
        <draw:frame draw:style-name="gr5" draw:text-style-name="P5" draw:layer="layout" svg:width="3.8cm" svg:height="1.3cm" svg:x="7.2cm" svg:y="10.6cm">
          <draw:text-box>
            <text:p>Tu nombr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Gradient_20_10" draw:display-name="Gradient 10" draw:style="radial" draw:cx="50%" draw:cy="50%" draw:start-color="#aa55a1" draw:end-color="#aa55a1" draw:start-intensity="100%" draw:end-intensity="100%" draw:border="0%"/>
    <draw:gradient draw:name="Gradient_20_11" draw:display-name="Gradient 11" draw:style="radial" draw:cx="50%" draw:cy="50%" draw:start-color="#aa55a1" draw:end-color="#dfcce4" draw:start-intensity="100%" draw:end-intensity="100%" draw:border="0%"/>
    <draw:gradient draw:name="Gradient_20_2" draw:display-name="Gradient 2" draw:style="linear" draw:start-color="#fffbcc" draw:end-color="#f8aa97" draw:start-intensity="100%" draw:end-intensity="100%" draw:angle="300" draw:border="0%"/>
    <draw:gradient draw:name="Gradient_20_3" draw:display-name="Gradient 3" draw:style="linear" draw:start-color="#fffbcc" draw:end-color="#bee3d3" draw:start-intensity="100%" draw:end-intensity="100%" draw:angle="300" draw:border="0%"/>
    <draw:gradient draw:name="Gradient_20_4" draw:display-name="Gradient 4" draw:style="radial" draw:cx="50%" draw:cy="50%" draw:start-color="#fffbcc" draw:end-color="#bee3d3" draw:start-intensity="100%" draw:end-intensity="100%" draw:border="0%"/>
    <draw:gradient draw:name="Gradient_20_5" draw:display-name="Gradient 5" draw:style="radial" draw:cx="50%" draw:cy="50%" draw:start-color="#fffbcc" draw:end-color="#bd7cb5" draw:start-intensity="100%" draw:end-intensity="100%" draw:border="0%"/>
    <draw:gradient draw:name="Gradient_20_6" draw:display-name="Gradient 6" draw:style="radial" draw:cx="50%" draw:cy="50%" draw:start-color="#fffbcc" draw:end-color="#dfcce4" draw:start-intensity="100%" draw:end-intensity="100%" draw:border="0%"/>
    <draw:gradient draw:name="Gradient_20_7" draw:display-name="Gradient 7" draw:style="radial" draw:cx="50%" draw:cy="50%" draw:start-color="#a3238e" draw:end-color="#dfcce4" draw:start-intensity="100%" draw:end-intensity="100%" draw:border="0%"/>
    <draw:gradient draw:name="Gradient_20_8" draw:display-name="Gradient 8" draw:style="radial" draw:cx="50%" draw:cy="50%" draw:start-color="#dfcce4" draw:end-color="#dfcce4" draw:start-intensity="100%" draw:end-intensity="100%" draw:border="0%"/>
    <draw:gradient draw:name="Gradient_20_9" draw:display-name="Gradient 9" draw:style="radial" draw:cx="50%" draw:cy="50%" draw:start-color="#dfcce4" draw:end-color="#aa55a1" draw:start-intensity="100%" draw:end-intensity="100%" draw:border="0%"/>
    <draw:gradient draw:name="Tango_20_Green" draw:display-name="Tango Green" draw:style="linear" draw:start-color="#fffbcc" draw:end-color="#4e9a06" draw:start-intensity="100%" draw:end-intensity="100%" draw:angle="3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1cm" svg:stroke-color="#3465a4" draw:marker-start-width="0.35cm" draw:marker-start-center="false" draw:marker-end-width="0.35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4cm" fo:page-height="1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creation-date>2023-01-07T18:02:10.430414379</meta:creation-date>
    <dc:date>2023-01-07T18:51:58.540958797</dc:date>
    <meta:editing-duration>PT17M19S</meta:editing-duration>
    <meta:editing-cycles>1</meta:editing-cycles>
    <meta:document-statistic meta:object-count="6"/>
    <meta:generator>LibreOffice/6.0.7.3$Linux_X86_64 LibreOffice_project/00m0$Build-3</meta:generator>
  </office:meta>
</office:document-meta>
</file>